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4/000168_испр</text:p>
          </table:table-cell>
          <table:table-cell table:number-columns-repeated="4" table:style-name="ce1"/>
          <table:table-cell office:value-type="string" table:style-name="ce3">
            <text:p>0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22:63:010113:585</text:p>
          </table:table-cell>
          <table:covered-table-cell/>
          <table:table-cell office:value-type="float" office:value="7212644.9100000001" table:style-name="ce11">
            <text:p>7212644,91</text:p>
          </table:table-cell>
          <table:table-cell office:value-type="string" table:number-columns-spanned="2" table:number-rows-spanned="1" table:style-name="ce17">
            <text:p>06.06.2024</text:p>
          </table:table-cell>
          <table:covered-table-cell/>
          <table:table-cell office:value-type="string" table:style-name="ce8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0BCBFAEE9EC0EF8194C7BC253559307873E3A931662823D9BDEA6048584AE403B0EB6695A2FDABE1ECA4FF47C28ABD3DF26BBB34D39DD17415759A998CA720A8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5"/>
          <table:covered-table-cell/>
          <table:table-cell table:style-name="ce9"/>
          <table:table-cell office:value-type="string" table:style-name="ce12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6-07T02:06:27Z</meta:creation-date>
    <dc:date>2024-06-07T02:06:39Z</dc:date>
  </office:meta>
</office:document-meta>
</file>